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, Arial" svg:font-family="Helvetica, Arial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/>
      <style:text-properties style:font-name="Arial" fo:font-size="11pt" style:font-size-asian="11pt" style:font-size-complex="11pt" fo:language="pl" fo:country="PL"/>
    </style:style>
    <style:style style:name="P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1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2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3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4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5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6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P1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de" fo:country="DE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P26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7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none" fo:language="de" fo:country="DE"/>
    </style:style>
    <style:style style:name="T28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none"/>
    </style:style>
    <style:style style:name="T29" style:parent-style-name="Internetlink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fo:background-color="#FFFFFF" style:text-underline-type="none"/>
    </style:style>
    <style:style style:name="P30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8" style:parent-style-name="Textbody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 fo:hyphenate="true"/>
    </style:style>
    <style:style style:name="P89" style:parent-style-name="Normalny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93" style:parent-style-name="Normalny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P94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NormalnyWeb" style:family="paragraph">
      <style:paragraph-properties fo:text-align="justify" fo:margin-top="0in" fo:margin-bottom="0in"/>
    </style:style>
    <style:style style:name="T100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fo:color="#000000" fo:font-size="11pt" style:font-size-asian="11pt" style:font-size-complex="11pt"/>
    </style:style>
    <style:style style:name="P105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07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08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10" style:parent-style-name="Normalny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11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11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1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16" style:parent-style-name="Standard" style:family="paragraph">
      <style:paragraph-properties fo:text-align="justify" fo:margin-bottom="0.0784in" fo:margin-left="0.0944in">
        <style:tab-stops>
          <style:tab-stop style:type="left" style:position="0.3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18" style:parent-style-name="Domyślnaczcionkaakapitu" style:family="text">
      <style:text-properties style:font-name="Arial" fo:color="#000000" fo:font-size="11pt" style:font-size-asian="11pt" style:font-size-complex="11pt" style:language-complex="pl" style:country-complex="PL"/>
    </style:style>
    <style:style style:name="T119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0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1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3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24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25" style:parent-style-name="Standard" style:family="paragraph">
      <style:paragraph-properties fo:text-align="justify" fo:margin-bottom="0.0784in" fo:margin-left="0.1513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1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31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cs" fo:country="CZ" fo:hyphenate="true"/>
    </style:style>
    <style:style style:name="P132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33" style:parent-style-name="Standard" style:family="paragraph">
      <style:paragraph-properties fo:widows="0" fo:orphans="0" style:text-autospace="none" fo:text-align="justify"/>
    </style:style>
    <style:style style:name="T1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8" style:parent-style-name="Standard" style:family="paragraph">
      <style:paragraph-properties fo:widows="0" fo:orphans="0" style:text-autospace="none" fo:text-align="justify"/>
    </style:style>
    <style:style style:name="T1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2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43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44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45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46" style:parent-style-name="Standard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7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148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149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T15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52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0.2791in" style:use-optimal-column-width="false"/>
    </style:style>
    <style:style style:name="TableColumn155" style:family="table-column">
      <style:table-column-properties style:column-width="2.6611in" style:use-optimal-column-width="false"/>
    </style:style>
    <style:style style:name="TableColumn156" style:family="table-column">
      <style:table-column-properties style:column-width="2.1972in" style:use-optimal-column-width="false"/>
    </style:style>
    <style:style style:name="Table153" style:family="table">
      <style:table-properties style:width="5.137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ekstpodstawowy22" style:family="paragraph">
      <style:paragraph-properties fo:widows="2" fo:orphans="2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71" style:parent-style-name="TableContents" style:family="paragraph">
      <style:text-properties style:font-name="Arial" fo:font-size="11pt" style:font-size-asian="11pt" style:font-size-complex="11pt"/>
    </style:style>
    <style:style style:name="P172" style:parent-style-name="TableContents" style:family="paragraph">
      <style:text-properties style:font-name="Arial" fo:font-size="11pt" style:font-size-asian="11pt" style:font-size-complex="11pt"/>
    </style:style>
    <style:style style:name="P173" style:parent-style-name="TableContents" style:family="paragraph">
      <style:text-properties style:font-name="Ari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81" style:parent-style-name="TableContents" style:family="paragraph">
      <style:text-properties style:font-name="Arial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Arial" fo:font-size="11pt" style:font-size-asian="11pt" style:font-size-complex="11pt"/>
    </style:style>
    <style:style style:name="T185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T18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language="cs" fo:country="CZ"/>
    </style:style>
    <style:style style:name="T187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P188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89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190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191" style:parent-style-name="Tekstpodstawowy" style:family="paragraph">
      <style:paragraph-properties fo:widows="0" fo:orphans="0" fo:line-height="150%" fo:margin-left="0.375in"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true"/>
    </style:style>
    <style:style style:name="P192" style:parent-style-name="Norma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93" style:parent-style-name="Norma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94" style:parent-style-name="Norma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95" style:parent-style-name="Norma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96" style:parent-style-name="Norma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97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98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199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00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01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02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03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04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05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06" style:parent-style-name="Standard" style:family="paragraph">
      <style:paragraph-properties fo:widows="0" fo:orphans="0" fo:line-height="150%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207" style:parent-style-name="Tekstpodstawowy" style:family="paragraph">
      <style:paragraph-properties fo:widows="0" fo:orphans="0" fo:line-height="150%" fo:margin-left="0.1513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fo:hyphenate="true"/>
    </style:style>
    <style:style style:name="P208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09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10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17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18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19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20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21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22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fo:hyphenate="true"/>
    </style:style>
  </office:automatic-styles>
  <office:body>
    <office:text text:use-soft-page-breaks="true">
      <text:h text:style-name="P1" text:outline-level="7">Dodatek nr 1 do SIWZ</text:h>
      <text:p text:style-name="P5"/>
      <text:p text:style-name="P6"><text:span text:style-name="T7">FORMULARZ <text:s/>OFERTOWY</text:span></text:p>
      <text:p text:style-name="P8">Do:</text:p>
      <text:p text:style-name="P9"><text:span text:style-name="T10">Gmina Żytno</text:span><text:span text:style-name="T11">,<text:s/></text:span><text:span text:style-name="T12">ul. Krótka 4</text:span><text:span text:style-name="T13">,<text:s/></text:span><text:span text:style-name="T14">97-532</text:span><text:span text:style-name="T15"><text:s/></text:span><text:span text:style-name="T16">Żytno</text:span></text:p>
      <text:p text:style-name="P17"><text:span text:style-name="T18">Telefon:<text:s/></text:span><text:span text:style-name="T19">34 / 3277001<text:s/></text:span><text:span text:style-name="T20">Faks:<text:s/></text:span><text:span text:style-name="T21">34 / 3269010</text:span></text:p>
      <text:p text:style-name="P22"><text:span text:style-name="T23">adres poczty elektronicznej:<text:s/></text:span><text:span text:style-name="T24">urzadgminy@zytno.pl</text:span><text:span text:style-name="T25"><text:s text:c="2"/></text:span></text:p>
      <text:p text:style-name="P26"><text:span text:style-name="T27"><text:s text:c="44"/>NIP: 772-22-60-228</text:span><text:span text:style-name="T28"><text:s text:c="10"/></text:span><text:span text:style-name="T29"><text:s text:c="27"/></text:span></text:p>
      <text:p text:style-name="P30"/>
      <text:p text:style-name="P31">Ofertę przetargową składa:</text:p>
      <text:p text:style-name="P32"/>
      <text:p text:style-name="P33"><text:span text:style-name="T34">Nazwa Wykonawcy:</text:span><text:span text:style-name="T35">.....................................................................................................................</text:span></text:p>
      <text:p text:style-name="P36"><text:span text:style-name="T37">Adres:</text:span><text:span text:style-name="T38">…………...........................................................................................................................</text:span></text:p>
      <text:p text:style-name="P39">Województwo:............................................................. Powiat:....................................................</text:p>
      <text:p text:style-name="P40"><text:span text:style-name="T41">Tel./Fax</text:span><text:span text:style-name="T42">. ................................................................</text:span></text:p>
      <text:p text:style-name="P43">Adres poczty elektronicznej: ….........................................................</text:p>
      <text:p text:style-name="P44"><text:span text:style-name="T45">Numer REGON: .........................</text:span><text:span text:style-name="T46">KRS/CEIDG</text:span><text:span text:style-name="T47">................................... NIP:.............................</text:span></text:p>
      <text:p text:style-name="P48"><text:span text:style-name="T49">Osoba upoważniona do kontaktów</text:span><text:span text:style-name="T50">...............................................................................................</text:span></text:p>
      <text:p text:style-name="P51"><text:span text:style-name="T52">Wykonawca jest: <text:s/>mikro</text:span><text:span text:style-name="T53">*</text:span><text:span text:style-name="T54">, <text:s text:c="2"/>małym</text:span><text:span text:style-name="T55">*</text:span><text:span text:style-name="T56">, <text:s/>średnim</text:span><text:span text:style-name="T57">*</text:span><text:span text:style-name="T58"><text:s/></text:span><text:span text:style-name="T59"><text:s/>przedsiębiorcą w rozumieniu przepisów ustawy z dnia 2 lipca 2004 r. o swobodzie działalności gospodarczej (Dz.U. z</text:span><text:span text:style-name="T60"><text:s/>2004 r. Nr 173, poz. 1807 <text:s/>z zm.)</text:span></text:p>
      <text:p text:style-name="P61">Wszelką korespondencję należy kierować na adres:</text:p>
      <text:p text:style-name="P62"><text:span text:style-name="T63">Nazwa Wykonawcy:</text:span><text:span text:style-name="T64">..............................................................................................</text:span></text:p>
      <text:p text:style-name="P65"><text:span text:style-name="T66">Adres:</text:span><text:span text:style-name="T67">…………...................................................</text:span><text:span text:style-name="T68">..............................................</text:span></text:p>
      <text:p text:style-name="P69">Województwo:............................................................. Powiat:....................................................</text:p>
      <text:p text:style-name="P70"><text:span text:style-name="T71">Tel./Fax</text:span><text:span text:style-name="T72">. ................................................................</text:span></text:p>
      <text:p text:style-name="P73">Adres poczty elektronicznej: ….........................................................</text:p>
      <text:p text:style-name="P74"><text:span text:style-name="T75">Odpowiadając na ogłoszenie o przetargu nieograniczonym prowadzonym pod nazwą:</text:span><text:span text:style-name="T76"><text:s/></text:span><text:span text:style-name="T77"><text:s text:c="19"/></text:span><text:span text:style-name="T78"><text:s/></text:span><text:span text:style-name="T79">"Rewitalizacja zbiornika wodnego w Kozim Polu wraz z terenem<text:s/></text:span><text:span text:style-name="T80">przyległym"</text:span><text:span text:style-name="T81">,</text:span><text:span text:style-name="T82"><text:s/>Numer sprawy:<text:s/></text:span><text:span text:style-name="T83">ZPI. 271.12.2018.SN</text:span><text:span text:style-name="T84"><text:s/></text:span><text:span text:style-name="T85"><text:s/>s</text:span><text:span text:style-name="T86">kładam(-y) niniejszą ofertę oświadczając, że akceptujemy w całości wszystkie warunki zawarte w specyfikacji istotnych warunków zamówienia (SIWZ).</text:span></text:p>
      <text:p text:style-name="P87"/>
      <text:list text:style-name="WW8Num4">
        <text:list-item text:start-value="1">
          <text:p text:style-name="P88">Oferuję/oferujemy wykonanie przedmiotu niniejszego<text:s/>zamówienia zgodnie z opisem zawartym w Specyfikacji Istotnych Warunków Zamówienia za wynagrodzenie ryczałtowe w kwocie:</text:p>
        </text:list-item>
      </text:list>
      <text:p text:style-name="P89"><text:span text:style-name="T90">"</text:span><text:bookmark-start text:name="_Hlk525130237"/><text:span text:style-name="T91">Rewitalizacja zbiornika wodnego w Kozim Polu wraz z terenem przyległym</text:span><text:bookmark-end text:name="_Hlk525130237"/><text:span text:style-name="T92">"</text:span></text:p>
      <text:p text:style-name="P93"/>
      <text:p text:style-name="P94"><text:span text:style-name="T95">b</text:span><text:span text:style-name="T96">rutto (z VAT - stawka podatku VAT.........% ) ...............</text:span><text:span text:style-name="T97">.................................. zł</text:span></text:p>
      <text:p text:style-name="P98">słownie złotych ..................................................................................................</text:p>
      <text:p text:style-name="P99"><text:span text:style-name="T100"><text:s text:c="5"/></text:span><text:span text:style-name="T101"><text:s/>netto (bez podatku VAT)<text:s/></text:span><text:span text:style-name="T102"><text:s/>.......................................................</text:span><text:span text:style-name="T103">...........................</text:span><text:span text:style-name="T104">...zł</text:span></text:p>
      <text:p text:style-name="P105"/>
      <text:list text:style-name="WW8Num4" text:continue-numbering="true">
        <text:list-item>
          <text:p text:style-name="P106">Oświadczamy, że zapoznaliśmy się z postanowieniami Specyfikacji Istotnych <text:s text:c="21"/>Warunków Zamówienia wraz z załączonymi do niej dokumentami, uzyskaliśmy <text:s text:c="20"/>wszelkie informacje i wyjaśnienia niezbędne do przygotowania oferty.</text:p>
        </text:list-item>
      </text:list>
      <text:soft-page-break/>
      <text:p text:style-name="P107">Przyjmujemy przekazane dokumenty bez zastrzeżeń i zobowiązujemy się do wykonania całości przedmiotu zamówienia zgodnie z warunkami w nich zawartymi.</text:p>
      <text:list text:style-name="WW8Num4" text:continue-numbering="true">
        <text:list-item>
          <text:p text:style-name="P108"><text:span text:style-name="T109">Udzielamy gwarancji jakości na przedmiot zamówienia</text:span></text:p>
        </text:list-item>
      </text:list>
      <text:p text:style-name="P110"><text:bookmark-start text:name="_Hlk526509539"/><text:span text:style-name="T111">"Rewitalizacja zbiorn</text:span><text:span text:style-name="T112">ika wodnego w Kozim Polu wraz z terenem przyległym"</text:span><text:bookmark-end text:name="_Hlk526509539"/><text:span text:style-name="T113"><text:s/>na okres …................... <text:s/>miesięcy<text:s/></text:span><text:span text:style-name="T114">licząc od podpisania protokołu odbioru końcowego przedmiotu zamówienia na warunkach określonych w załączniku nr 1 do wzoru umowy <text:s/>stanowiącego<text:s/></text:span><text:span text:style-name="T115">dodatek nr 8 do SIWZ,</text:span></text:p>
      <text:list text:style-name="WW8Num4" text:continue-numbering="true">
        <text:list-item>
          <text:p text:style-name="P116"><text:span text:style-name="T117">Udzielamy rękojmi za wady fizyczne<text:s/></text:span><text:span text:style-name="T118">przedmiotu zamówienia w tym</text:span><text:span text:style-name="T119"><text:s/>na wykonane <text:s text:c="14"/>roboty oraz zastosowane materiały i urządzenia na okres<text:s/></text:span><text:span text:style-name="T120">24</text:span><text:span text:style-name="T121"><text:s/>miesięcy licząc od podpisania protokołu odbioru końcowego</text:span><text:span text:style-name="T122">.</text:span></text:p>
        </text:list-item>
        <text:list-item>
          <text:p text:style-name="P123">Zobowiązujemy się zrealizować zamówienie w<text:s/>terminie określonym w Specyfikacji Istotnych Warunków Zamówienia.</text:p>
        </text:list-item>
        <text:list-item>
          <text:p text:style-name="P124">Informujemy, że uważamy się za związanych niniejszą ofertą na czas wskazany w specyfikacji istotnych warunków zamówienia.</text:p>
        </text:list-item>
        <text:list-item>
          <text:p text:style-name="P125"><text:span text:style-name="T126">Oświadczamy, że wzór umowy został przez nas zaakceptowany i zobowiąz</text:span><text:span text:style-name="T127">ujemy się w przypadku wyboru naszej oferty do zawarcia umowy na wymienionych w niej warunkach w miejscu i terminie wyznaczonym przez Zamawiającego. Akceptujemy także zawarte we wzorze umowy</text:span><text:span text:style-name="T128"><text:s/></text:span><text:span text:style-name="T129">warunki płatności.</text:span></text:p>
        </text:list-item>
        <text:list-item>
          <text:p text:style-name="P130">Jeżeli nasza oferta zostanie wybrana,<text:s/>zobowiązujemy się do wniesienia przed podpisaniem umowy zabezpieczenia należytego wykonania umowy zgodnie z warunkami ustalonymi w Specyfikacji Istotnych Warunków Zamówienia.</text:p>
        </text:list-item>
        <text:list-item>
          <text:p text:style-name="P131">Informacja dot. powstania u Zamawiającego obowiązku podatkowego:</text:p>
        </text:list-item>
      </text:list>
      <text:p text:style-name="P132">Informuję, że:</text:p>
      <text:p text:style-name="P133"><text:span text:style-name="T134">-</text:span><text:span text:style-name="T135"><text:s/>wybór złożonej przeze mnie /nas oferty nie będzie prowadzić do powstania u Zamawiającego obowiązku podatkowego zgodnie z przepisami podatku od towarów i usług<text:s/></text:span><text:span text:style-name="T136">*</text:span><text:span text:style-name="T137"><text:s/>/</text:span></text:p>
      <text:p text:style-name="P138"><text:span text:style-name="T139">- wybór złożonej przeze mnie /nas oferty będzie prowadzić do powstania u Zamawiającego obowi</text:span><text:span text:style-name="T140">ązku podatkowego zgodnie z przepisami podatku od towarów i usług w odniesieniu do następujących towarów lub usług<text:s/></text:span><text:span text:style-name="T141">*:</text:span></text:p>
      <text:p text:style-name="P142">.......... .......... .......... .......... .......... .......... .......... .......... .......... <text:s/></text:p>
      <text:p text:style-name="P143">(nazwa/rodzaj towaru lub usługi)</text:p>
      <text:p text:style-name="P144">.......... .......... .......... .......... .......... .......... .......... .......... .........., <text:s/></text:p>
      <text:p text:style-name="P145">(nazwa /rodzaj towaru lub usługi)</text:p>
      <text:p text:style-name="P146">których dostawa lub świadczenie będzie prowadzić do jego powstania. Wartość w/w towarów lub usług powodująca obowiązek podatkowy u Zamawiającego to:</text:p>
      <text:p text:style-name="P147">.......... .......... .......... .......... .......... .......... .......... .......... .......... zł netto</text:p>
      <text:p text:style-name="P148"/>
      <text:list text:style-name="WW8Num4" text:continue-numbering="true">
        <text:list-item>
          <text:p text:style-name="P149"><text:span text:style-name="T150">Podwykonawcom zamierzamy powierzyć wykonanie następujących części zamówienia:</text:span><text:span text:style-name="T151"><text:s/>(jeżeli dotyczy, )</text:span>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p</text:p>
          </table:table-cell>
          <table:table-cell table:style-name="TableCell160">
            <text:p text:style-name="P161">Zakres zamówienia,<text:s/>jaki Wykonawca zamierza powierzyć podwykonawcy</text:p>
          </table:table-cell>
          <table:table-cell table:style-name="TableCell162">
            <text:p text:style-name="P163">Nazwa (firma) podwykonawcy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</table:table-row>
      </table:table>
      <text:p text:style-name="P182"/>
      <text:p text:style-name="P183"><text:span text:style-name="T184">11. Pełnomocnik w przypadku składania oferty<text:s/></text:span><text:span text:style-name="T185">wspólnej<text:s/></text:span><text:span text:style-name="T186">(jeżeli dotyczy)</text:span><text:span text:style-name="T187">:</text:span></text:p>
      <text:p text:style-name="P188"/>
      <text:p text:style-name="P189">Nazwisko, imię<text:s/>............................................................................................</text:p>
      <text:p text:style-name="P190">Stanowisko ..................................................................................................</text:p>
      <text:soft-page-break/>
      <text:p text:style-name="P191">Telefon ............................................................. faks ...................................</text:p>
      <text:p text:style-name="P192">12. Oświadczam, że stosuję przepisy RODO, a w szczególności wypełniam obowiązki</text:p>
      <text:p text:style-name="P193"><text:s text:c="7"/>informacyjne przewidziane w art. 13 lub art. 14 RODO wobec osób fizycznych, od<text:s/></text:p>
      <text:p text:style-name="P194"><text:s text:c="7"/>których dane osobowe bezpośrednio lub pośrednio pozyskałem w celu ubiegania się o <text:s text:c="2"/></text:p>
      <text:p text:style-name="P195"><text:s text:c="7"/>udzielenie zamówienia publicznego.</text:p>
      <text:p text:style-name="P196"/>
      <text:p text:style-name="P197">13. Niniejsza oferta przetargowa zawiera następujące dokumenty i załączniki :</text:p>
      <text:list text:style-name="WW8Num3" text:continue-numbering="true">
        <text:list-item>
          <text:list>
            <text:list-item>
              <text:p text:style-name="P198">...................................................................................................................</text:p>
            </text:list-item>
            <text:list-item>
              <text:p text:style-name="P199">...................................................................................................................</text:p>
            </text:list-item>
            <text:list-item>
              <text:p text:style-name="P200">...................................................................................................................</text:p>
            </text:list-item>
            <text:list-item>
              <text:p text:style-name="P201">...................................................................................................................</text:p>
            </text:list-item>
            <text:list-item>
              <text:p text:style-name="P202">...................................................................................................................</text:p>
            </text:list-item>
            <text:list-item>
              <text:p text:style-name="P203">...................................................................................................................</text:p>
            </text:list-item>
            <text:list-item>
              <text:p text:style-name="P204">...................................................................................................................</text:p>
            </text:list-item>
            <text:list-item>
              <text:p text:style-name="P205">...................................................................................................................</text:p>
            </text:list-item>
          </text:list>
        </text:list-item>
      </text:list>
      <text:p text:style-name="P206"/>
      <text:p text:style-name="P207"/>
      <text:p text:style-name="P208"/>
      <text:p text:style-name="P209"/>
      <text:p text:style-name="P210"><text:s text:c="12"/>...........................................<text:tab/><text:tab/><text:tab/><text:s text:c="8"/>................................................</text:p>
      <text:p text:style-name="P211"><text:span text:style-name="T212"><text:s text:c="22"/></text:span><text:span text:style-name="T213">(miejscowość i data)</text:span><text:span text:style-name="T214"><text:tab/></text:span><text:span text:style-name="T215"><text:tab/></text:span><text:span text:style-name="T216"><text:tab/><text:s text:c="4"/>(podpis osób(-y) uprawnionej</text:span></text:p>
      <text:p text:style-name="P217"><text:tab/><text:tab/><text:tab/><text:tab/><text:tab/><text:tab/><text:s text:c="7"/>do składania oświadczenia</text:p>
      <text:p text:style-name="P218"><text:tab/><text:tab/><text:tab/><text:tab/><text:tab/><text:tab/><text:s text:c="6"/>woli <text:s/>w imieniu wykonawcy)</text:p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, Arial" svg:font-family="Helvetica, Arial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 style:list-style-name="WW8Num2">
      <style:paragraph-properties fo:widows="2" fo:orphans="2" fo:text-align="justify"/>
      <style:text-properties style:font-name="CG Times" style:font-name-asian="Arial" style:font-name-complex="Times New Roman" fo:color="#000000" style:font-size-complex="10pt" fo:language="en" fo:country="US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FR1" style:display-name="FR1" style:family="paragraph">
      <style:paragraph-properties fo:text-align="justify" fo:margin-top="0.4444in" fo:line-height="125%"/>
      <style:text-properties style:font-name-asian="Arial" style:font-name-complex="Times New Roman" fo:font-weight="bold" style:font-weight-asian="bold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FootnoteSymbol" style:display-name="Footnote Symbol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Domyślnaczcionkaakapitu1" style:display-name="Domyślna czcionka akapit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38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* niepotrzebne skreślić</text:p>
        <text:p text:style-name="P3"><text:span text:style-name="T4"><draw:frame draw:z-index="251659264" draw:id="id0" draw:style-name="a0" draw:name="Ramka1" text:anchor-type="paragraph" svg:x="0in" svg:y="0.00079in" svg:width="0.20278in" svg:height="0.17014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jacek</meta:initial-creator>
    <dc:creator>sniedzwiecki</dc:creator>
    <meta:creation-date>2006-06-13T12:30:00Z</meta:creation-date>
    <dc:date>2018-10-08T12:40:00Z</dc:date>
    <meta:print-date>2016-11-14T13:27:00Z</meta:print-date>
    <meta:template xlink:href="Normal.dotm" xlink:type="simple"/>
    <meta:editing-cycles>209</meta:editing-cycles>
    <meta:editing-duration>PT232008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093" meta:character-count="7639" meta:row-count="54" meta:non-whitespace-character-count="6561"/>
  </office:meta>
</office:document-meta>
</file>